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9d18b" officeooo:paragraph-rsid="001a4f8c"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69247" style:font-weight-asian="bold" style:font-weight-complex="bold"/>
    </style:style>
    <style:style style:name="T4" style:family="text">
      <style:text-properties fo:font-weight="bold" officeooo:rsid="0018e8d2" style:font-weight-asian="bold" style:font-weight-complex="bold"/>
    </style:style>
    <style:style style:name="T5" style:family="text">
      <style:text-properties officeooo:rsid="0012a3bb"/>
    </style:style>
    <style:style style:name="T6" style:family="text">
      <style:text-properties officeooo:rsid="00148677"/>
    </style:style>
    <style:style style:name="T7" style:family="text">
      <style:text-properties officeooo:rsid="00169247"/>
    </style:style>
    <style:style style:name="T8" style:family="text">
      <style:text-properties officeooo:rsid="0018e8d2"/>
    </style:style>
    <style:style style:name="T9" style:family="text">
      <style:text-properties officeooo:rsid="0019dfba"/>
    </style:style>
    <style:style style:name="T10" style:family="text">
      <style:text-properties officeooo:rsid="0019a86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4">45260 – CD – FSP – Ciudad Futura</text:span><text:span text:style-name="T3">,</text:span> del diputa<text:span text:style-name="T8">do Del Frade</text:span>, por el cual<text:span text:style-name="T7"> se solici</text:span><text:span text:style-name="T8">ta </text:span><text:span text:style-name="T7">disponga impulsar una mesa de diálogo con las personas que integran el </text:span><text:span text:style-name="T8">N</text:span><text:span text:style-name="T7">odo </text:span><text:span text:style-name="T8">S</text:span><text:span text:style-name="T7">anta </text:span><text:span text:style-name="T8">F</text:span><text:span text:style-name="T7">e </text:span><text:span text:style-name="T8">C</text:span><text:span text:style-name="T7">entro de la </text:span><text:span text:style-name="T8">R</text:span><text:span text:style-name="T7">ed </text:span><text:span text:style-name="T8">N</text:span><text:span text:style-name="T7">acional de </text:span><text:span text:style-name="T8">P</text:span><text:span text:style-name="T7">rofesores de </text:span><text:span text:style-name="T8">T</text:span><text:span text:style-name="T7">eatro "</text:span><text:span text:style-name="T8">D</text:span><text:span text:style-name="T7">ramatiza" para un mayor desarrollo del teatro en la educación provincial en todos sus niveles</text:span>; y, por las razones expuestas en los fundamentos y las que podrá dar el miembro informante, esta Comisión aconseja la aprobación del siguiente texto con modificaciones: </text:p>
      <text:p text:style-name="P4">PROYECTO DE COMUNICACIÓN</text:p>
      <text:p text:style-name="P6">La Cámara de Diputados de la Provincia de Santa Fe vería con agrado que el Poder Ejecutivo, <text:span text:style-name="T9">a través del Ministerio de Educación</text:span>, <text:span text:style-name="T9">convoque a</text:span> una mesa de diálogo <text:s/><text:span text:style-name="T9">a</text:span> las personas que integran el Nodo Santa Fe Centro de la Red Nacional de Profesores de Teatro "Dramatiza" para un mayor desarrollo del teatro en la educación provincial en todos sus niveles.</text:p>
      <text:p text:style-name="P8">Sala de <text:span text:style-name="T5">la Comisión </text:span><text:span text:style-name="T6">por Zoom</text:span><text:span text:style-name="T5">, </text:span><text:span text:style-name="T9">20 de octubre de 2021.</text:span></text:p>
      <text:p text:style-name="P9">Firmantes: Diputados Balagué, De Ponti, Di Stefano, Donnet, Hynes, Peralta, <text:span text:style-name="T10">Argañaraz y</text:span>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10-20T12:10:56.983075630</dc:date>
    <meta:print-date>2021-07-06T13:12:25.790760022</meta:print-date>
    <meta:editing-cycles>56</meta:editing-cycles>
    <meta:editing-duration>PT1H36M29S</meta:editing-duration>
    <meta:generator>LibreOffice/7.0.4.2$Linux_X86_64 LibreOffice_project/00$Build-2</meta:generator>
    <meta:document-statistic meta:table-count="0" meta:image-count="1" meta:object-count="0" meta:page-count="1" meta:paragraph-count="8" meta:word-count="198" meta:character-count="1246" meta:non-whitespace-character-count="1048"/>
  </office:meta>
</office:document-meta>
</file>